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Hobelmansdijk 4 in Halle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0 is een aanvraag ingediend voor een omgevingsvergunning. De aanvraag is geregistreerd onder kenmerk 18764535. De aanvraag gaat over het bouwen van een woning aan de Hobelmansdijk 4 in Halle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76111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11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11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6349 448608</meta:user-defined>
    <meta:user-defined meta:name="DC.title">omgevingsvergunning: Hobelmansdijk 4 in Halle, het bouwen van een woning</meta:user-defined>
    <meta:user-defined meta:name="OVERHEID.PostcodeHuisnummer/OVERHEIDop.postcodeHuisnummer">7025CP 4</meta:user-defined>
    <meta:user-defined meta:name="OVERHEIDop.straatnaam">Hobelmansdijk</meta:user-defined>
    <meta:user-defined meta:name="OVERHEIDop.woonplaats">Halle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111</meta:user-defined>
    <meta:user-defined meta:name="OVERHEIDop.GmbID/DC.identifier">gmb-2020-176111</meta:user-defined>
    <meta:user-defined meta:name="OVERHEIDop.versieInformatie"/>
  </office:meta>
</office:document-meta>
</file>