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9 t/m 15 juli 2020 - Fagotpa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Fagotpad 5, tijdelijk plaatsen van een container van 9 t/m 15 juli 2020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73</meta:user-defined>
    <dc:language>nl</dc:language>
    <meta:user-defined meta:name="OVERHEID.EPSG28992/DC.spatial">156193.31 465673.89</meta:user-defined>
    <meta:user-defined meta:name="DC.title">Gemeente Amersfoort, Zielhorst - verlening vergunning voor tijdelijk gebruik van de weg - tijdelijk plaatsen van een container van 9 t/m 15 juli 2020 - Fagotpad 5, Amersfoort</meta:user-defined>
    <meta:user-defined meta:name="OVERHEID.PostcodeHuisnummer/OVERHEIDop.postcodeHuisnummer">3822CN 5</meta:user-defined>
    <meta:user-defined meta:name="OVERHEIDop.straatnaam">Fagotpa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05</meta:user-defined>
    <meta:user-defined meta:name="OVERHEIDop.GmbID/DC.identifier">gmb-2020-176105</meta:user-defined>
    <meta:user-defined meta:name="OVERHEIDop.versieInformatie"/>
  </office:meta>
</office:document-meta>
</file>