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77 in Hillegom, Kenmerk Z-20-138808, het optrekken van het dak en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het dak en plaatsen van een nieuwe dakkapel</text:p>
            <text:p text:style-name="common-al"/>
            <text:p text:style-name="common-al">
            <text:span text:style-name="nadrukcur">Datum ontvangst </text:span>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610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71 477561</meta:user-defined>
    <meta:user-defined meta:name="DC.title">Nieuwe aanvraag omgevingsvergunning, Hillinenweg 77 in Hillegom, Kenmerk Z-20-138808, het optrekken van het dak en plaatsen van een nieuwe dakkapel</meta:user-defined>
    <meta:user-defined meta:name="OVERHEID.PostcodeHuisnummer/OVERHEIDop.postcodeHuisnummer">2182VB 77</meta:user-defined>
    <meta:user-defined meta:name="OVERHEIDop.straatnaam">Hillinenweg</meta:user-defined>
    <meta:user-defined meta:name="OVERHEIDop.woonplaats">Hillego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102</meta:user-defined>
    <meta:user-defined meta:name="OVERHEIDop.GmbID/DC.identifier">gmb-2020-176102</meta:user-defined>
    <meta:user-defined meta:name="OVERHEIDop.versieInformatie"/>
  </office:meta>
</office:document-meta>
</file>