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wijzigen van het gebruik van een deel van de woning t.b.v. een pedicurepraktijk - Dudok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27, wijzigen van het gebruik van een deel van de woning t.b.v. een pedicurepraktijk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23</meta:user-defined>
    <dc:language>nl</dc:language>
    <meta:user-defined meta:name="OVERHEID.EPSG28992/DC.spatial">155881.52 466222.44</meta:user-defined>
    <meta:user-defined meta:name="DC.title">Gemeente Amersfoort, Zielhorst - aanvraag omgevingsvergunning - wijzigen van het gebruik van een deel van de woning t.b.v. een pedicurepraktijk - Dudokstraat 27, Amersfoort</meta:user-defined>
    <meta:user-defined meta:name="OVERHEID.PostcodeHuisnummer/OVERHEIDop.postcodeHuisnummer">3822WK 27</meta:user-defined>
    <meta:user-defined meta:name="OVERHEIDop.straatnaam">Dudok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00</meta:user-defined>
    <meta:user-defined meta:name="OVERHEIDop.GmbID/DC.identifier">gmb-2020-176100</meta:user-defined>
    <meta:user-defined meta:name="OVERHEIDop.versieInformatie"/>
  </office:meta>
</office:document-meta>
</file>