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bouwen) plaatsen constructie voor leibomen, Keldermanspad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25 juni 2020 tot en met donderdag 2 juli 2020 de volgende aanvraag voor een omgevingsvergunning heeft ontvangen:</text:p>
            <text:p text:style-name="common-al"/>
            <text:p text:style-name="tussenkopcur">Ingediende aanvraag omgevingsvergunning</text:p>
            <text:p text:style-name="tussenkopcur">REGULIERE PROCEDURE</text:p>
            <text:p text:style-name="tussenkopcur">Bouwen </text:p>
            <text:p text:style-name="common-al">• Het plaatsen van een constructie voor leibomen, Keldermanspad 7, Rhenen, </text:p>
            <text:p text:style-name="common-al">Aanvraagnummer 5287809. Indieningsdatum: 1 juli 2020. 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76097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09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09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7307.08 440835.292</meta:user-defined>
    <meta:user-defined meta:name="DC.title">Gemeente Rhenen - Ingediende aanvraag omgevingsvergunning (bouwen) plaatsen constructie voor leibomen, Keldermanspad 7</meta:user-defined>
    <meta:user-defined meta:name="OVERHEID.PostcodeHuisnummer/OVERHEIDop.postcodeHuisnummer">3911KB 7</meta:user-defined>
    <meta:user-defined meta:name="OVERHEIDop.straatnaam">Keldermanspad</meta:user-defined>
    <meta:user-defined meta:name="OVERHEIDop.woonplaats">Rhen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097</meta:user-defined>
    <meta:user-defined meta:name="OVERHEIDop.GmbID/DC.identifier">gmb-2020-176097</meta:user-defined>
    <meta:user-defined meta:name="OVERHEIDop.versieInformatie"/>
  </office:meta>
</office:document-meta>
</file>