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Juliana van Stolberglaan 47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0 hebben we een aanvraag voor het kappen van 1 boom op de Juliana van Stolberglaan 47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85 487272</meta:user-defined>
    <meta:user-defined meta:name="DC.title">Aanvraagkapvergunning (Juliana van Stolberglaan 47, Aerdenhout)</meta:user-defined>
    <meta:user-defined meta:name="OVERHEID.PostcodeHuisnummer/OVERHEIDop.postcodeHuisnummer">2111CK 47</meta:user-defined>
    <meta:user-defined meta:name="OVERHEIDop.straatnaam">Juliana van Stolberglaan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95</meta:user-defined>
    <meta:user-defined meta:name="OVERHEIDop.GmbID/DC.identifier">gmb-2020-176095</meta:user-defined>
    <meta:user-defined meta:name="OVERHEIDop.versieInformatie"/>
  </office:meta>
</office:document-meta>
</file>