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kappen) een boom, Grebbe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5 juni 2020 tot en met donderdag 2 jul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• Het kappen van een boom, Grebbeweg 109, Rhenen, Aanvraagnummer 5277261.</text:p>
            <text:p text:style-name="common-al"> Indieningsdatum: 28 juni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609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9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9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66.712 440836.883</meta:user-defined>
    <meta:user-defined meta:name="DC.title">Gemeente Rhenen - Ingediende aanvraag omgevingsvergunning (kappen) een boom, Grebbeweg 109</meta:user-defined>
    <meta:user-defined meta:name="OVERHEID.PostcodeHuisnummer/OVERHEIDop.postcodeHuisnummer">3911AV 109</meta:user-defined>
    <meta:user-defined meta:name="OVERHEIDop.straatnaam">Grebbeweg</meta:user-defined>
    <meta:user-defined meta:name="OVERHEIDop.woonplaats">Rhen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92</meta:user-defined>
    <meta:user-defined meta:name="OVERHEIDop.GmbID/DC.identifier">gmb-2020-176092</meta:user-defined>
    <meta:user-defined meta:name="OVERHEIDop.versieInformatie"/>
  </office:meta>
</office:document-meta>
</file>