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linckstraat 3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HOV-19-2863 voor het realiseren van een dakopbouw op het balkon op locatie Sweelinckstraat 3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60 437736</meta:user-defined>
    <meta:user-defined meta:name="DC.title">Kennisgeving besluit op aanvraag omgevingsvergunning Sweelinckstraat 33 te Elst</meta:user-defined>
    <meta:user-defined meta:name="OVERHEID.PostcodeHuisnummer/OVERHEIDop.postcodeHuisnummer">6661AE 1</meta:user-defined>
    <meta:user-defined meta:name="OVERHEIDop.straatnaam">De Korte Helster</meta:user-defined>
    <meta:user-defined meta:name="OVERHEIDop.woonplaats">El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09</meta:user-defined>
    <meta:user-defined meta:name="OVERHEIDop.GmbID/DC.identifier">gmb-2020-17609</meta:user-defined>
    <meta:user-defined meta:name="OVERHEIDop.versieInformatie"/>
  </office:meta>
</office:document-meta>
</file>