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Duinwijckweg 4, Bloemendaal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0 hebben we een aanvraag voor het kappen van 5 bomen op de Duinwijckweg 4 Bloemendaal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608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8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8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183 491693</meta:user-defined>
    <meta:user-defined meta:name="DC.title">Aanvraagkapvergunning (Duinwijckweg 4, Bloemendaal )</meta:user-defined>
    <meta:user-defined meta:name="OVERHEID.PostcodeHuisnummer/OVERHEIDop.postcodeHuisnummer">2061AB 4</meta:user-defined>
    <meta:user-defined meta:name="OVERHEIDop.straatnaam">Duinwijckweg</meta:user-defined>
    <meta:user-defined meta:name="OVERHEIDop.woonplaats">Bloemendaal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087</meta:user-defined>
    <meta:user-defined meta:name="OVERHEIDop.GmbID/DC.identifier">gmb-2020-176087</meta:user-defined>
    <meta:user-defined meta:name="OVERHEIDop.versieInformatie"/>
  </office:meta>
</office:document-meta>
</file>