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urg. Bas Backerhof 2 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0 hebben we een aanvraag voor het kappen van 1 boom op de Burg. Bas Backerhof 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8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73 486871</meta:user-defined>
    <meta:user-defined meta:name="DC.title">Aanvraagkapvergunning (Burg. Bas Backerhof 2 , Aerdenhout)</meta:user-defined>
    <meta:user-defined meta:name="OVERHEID.PostcodeHuisnummer/OVERHEIDop.postcodeHuisnummer">2111TD 2</meta:user-defined>
    <meta:user-defined meta:name="OVERHEIDop.straatnaam">Burgemeester Bas Backerhof</meta:user-defined>
    <meta:user-defined meta:name="OVERHEIDop.woonplaats">Aerd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81</meta:user-defined>
    <meta:user-defined meta:name="OVERHEIDop.GmbID/DC.identifier">gmb-2020-176081</meta:user-defined>
    <meta:user-defined meta:name="OVERHEIDop.versieInformatie"/>
  </office:meta>
</office:document-meta>
</file>