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4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1, 4707 CR  Roosendaal</text:p>
            <text:p text:style-name="tussenkopcur">Omschrijving : Plaatsen kraam t.b.v. verkoop oliebollen d.d. 27 t/m 31-12-2020</text:p>
            <text:p text:style-name="tussenkopcur">Registratienummer : 2020av0348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52.648 392766.023</meta:user-defined>
    <meta:user-defined meta:name="DC.title">2020av0348 Ingediende aanvraag voor een Standplaats</meta:user-defined>
    <meta:user-defined meta:name="OVERHEID.PostcodeHuisnummer/OVERHEIDop.postcodeHuisnummer">4707CR 1</meta:user-defined>
    <meta:user-defined meta:name="OVERHEIDop.straatnaam">Lindenburg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74</meta:user-defined>
    <meta:user-defined meta:name="OVERHEIDop.GmbID/DC.identifier">gmb-2020-176074</meta:user-defined>
    <meta:user-defined meta:name="OVERHEIDop.versieInformatie"/>
  </office:meta>
</office:document-meta>
</file>