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rdreef 16 in Bergeijk, slopen en asbest verwij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78</text:p>
            <text:p text:style-name="common-al">Meldingsdatum: 15 januari 2020</text:p>
            <text:p text:style-name="common-al">Omschrijving: Bergerdreef 16 in Bergeijk, slopen en asbest verwijder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60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98 370899</meta:user-defined>
    <meta:user-defined meta:name="DC.title">Ingekomen sloopmelding, Bergerdreef 16 in Bergeijk, slopen en asbest verwijderen van een woning</meta:user-defined>
    <meta:user-defined meta:name="OVERHEID.PostcodeHuisnummer/OVERHEIDop.postcodeHuisnummer">5571AK 16</meta:user-defined>
    <meta:user-defined meta:name="OVERHEIDop.straatnaam">Bergerdreef</meta:user-defined>
    <meta:user-defined meta:name="OVERHEIDop.woonplaats">Berge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607</meta:user-defined>
    <meta:user-defined meta:name="OVERHEIDop.GmbID/DC.identifier">gmb-2020-17607</meta:user-defined>
    <meta:user-defined meta:name="OVERHEIDop.versieInformatie"/>
  </office:meta>
</office:document-meta>
</file>