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omerland 7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merland 77 in Geldrop</text:p>
            <text:p text:style-name="common-al">Datum ontvangst: 7 juli 2020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06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41.27 381225.05</meta:user-defined>
    <meta:user-defined meta:name="DC.title">Kennisgeving ontvangst aanvraag omgevingsvergunning Zomerland 77 in Geldrop</meta:user-defined>
    <meta:user-defined meta:name="OVERHEID.PostcodeHuisnummer/OVERHEIDop.postcodeHuisnummer">5663HT 77</meta:user-defined>
    <meta:user-defined meta:name="OVERHEIDop.straatnaam">Zomerland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061</meta:user-defined>
    <meta:user-defined meta:name="OVERHEIDop.GmbID/DC.identifier">gmb-2020-176061</meta:user-defined>
    <meta:user-defined meta:name="OVERHEIDop.versieInformatie"/>
  </office:meta>
</office:document-meta>
</file>