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uitbreiden van de woning, Cuneraweg 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5 juni 2020 tot en met donderdag 2 jul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</text:p>
            <text:p text:style-name="common-al">• Het uitbreiden van de woning, Cuneraweg 392, Rhenen, Aanvraagnummer 5288955.</text:p>
            <text:p text:style-name="common-al"> Indieningsdatum: 2 jul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06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6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6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543.363 446315.759</meta:user-defined>
    <meta:user-defined meta:name="DC.title">Gemeente Rhenen - Ingediende aanvraag omgevingsvergunning (bouwen) uitbreiden van de woning, Cuneraweg 392</meta:user-defined>
    <meta:user-defined meta:name="OVERHEID.PostcodeHuisnummer/OVERHEIDop.postcodeHuisnummer">3911RV 392</meta:user-defined>
    <meta:user-defined meta:name="OVERHEIDop.straatnaam">Cuneraweg</meta:user-defined>
    <meta:user-defined meta:name="OVERHEIDop.woonplaats">Rhen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60</meta:user-defined>
    <meta:user-defined meta:name="OVERHEIDop.GmbID/DC.identifier">gmb-2020-176060</meta:user-defined>
    <meta:user-defined meta:name="OVERHEIDop.versieInformatie"/>
  </office:meta>
</office:document-meta>
</file>