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Borgerweg 8, Aerdenho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0 hebben we een aanvraag voor het kappen van 6 bomen op de Borgerweg 8 in Aerdenhout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605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5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5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201 486931</meta:user-defined>
    <meta:user-defined meta:name="DC.title">Aanvraagkapvergunning (Borgerweg 8, Aerdenhout)</meta:user-defined>
    <meta:user-defined meta:name="OVERHEID.PostcodeHuisnummer/OVERHEIDop.postcodeHuisnummer">2111CG 8</meta:user-defined>
    <meta:user-defined meta:name="OVERHEIDop.straatnaam">Borgerweg</meta:user-defined>
    <meta:user-defined meta:name="OVERHEIDop.woonplaats">Aerdenhout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059</meta:user-defined>
    <meta:user-defined meta:name="OVERHEIDop.GmbID/DC.identifier">gmb-2020-176059</meta:user-defined>
    <meta:user-defined meta:name="OVERHEIDop.versieInformatie"/>
  </office:meta>
</office:document-meta>
</file>