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kapvergunning (Bloemendaalseweg 2, Bloemenda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6-2020 hebben we een aanvraag voor het kappen van 1 boom op de Bloemendaalseweg 2 in Bloemendaal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76057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057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057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2924 491227</meta:user-defined>
    <meta:user-defined meta:name="DC.title">Aanvraagkapvergunning (Bloemendaalseweg 2, Bloemendaal)</meta:user-defined>
    <meta:user-defined meta:name="OVERHEID.PostcodeHuisnummer/OVERHEIDop.postcodeHuisnummer">2061CK 2</meta:user-defined>
    <meta:user-defined meta:name="OVERHEIDop.straatnaam">Bloemendaalseweg</meta:user-defined>
    <meta:user-defined meta:name="OVERHEIDop.woonplaats">Bloemendaal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057</meta:user-defined>
    <meta:user-defined meta:name="OVERHEIDop.GmbID/DC.identifier">gmb-2020-176057</meta:user-defined>
    <meta:user-defined meta:name="OVERHEIDop.versieInformatie"/>
  </office:meta>
</office:document-meta>
</file>