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lintdijk 46, 4706 JT  Roosendaal</text:p>
            <text:p text:style-name="tussenkopcur">Omschrijving : Omgevingsvergunning voor het plaatsen van een dakkapel</text:p>
            <text:p text:style-name="tussenkopcur">Registratienummer : 2020WB0574</text:p>
            <text:p text:style-name="tussenkopcur">Publicatiedatum : 10-7-2020</text:p>
            <text:p text:style-name="tussenkopcur">Datum aanvraag : 29 jun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05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5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5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986.851 393627.981</meta:user-defined>
    <meta:user-defined meta:name="DC.title">2020WB0574 Ingediende aanvraag voor een Omgevingsvergunning</meta:user-defined>
    <meta:user-defined meta:name="OVERHEID.PostcodeHuisnummer/OVERHEIDop.postcodeHuisnummer">4706JT 46</meta:user-defined>
    <meta:user-defined meta:name="OVERHEIDop.straatnaam">Flintdijk</meta:user-defined>
    <meta:user-defined meta:name="OVERHEIDop.woonplaats">Roos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55</meta:user-defined>
    <meta:user-defined meta:name="OVERHEIDop.GmbID/DC.identifier">gmb-2020-176055</meta:user-defined>
    <meta:user-defined meta:name="OVERHEIDop.versieInformatie"/>
  </office:meta>
</office:document-meta>
</file>