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ekslaan 28b, Vogelenzang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0 hebben we een aanvraag voor het kappen van 1 boom op de Bekslaan 28b in Vogelenzang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05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60.059 482151.322</meta:user-defined>
    <meta:user-defined meta:name="DC.title">Aanvraagkapvergunning (Bekslaan 28b, Vogelenzang )</meta:user-defined>
    <meta:user-defined meta:name="OVERHEID.PostcodeHuisnummer/OVERHEIDop.postcodeHuisnummer">2114CA 28</meta:user-defined>
    <meta:user-defined meta:name="OVERHEIDop.straatnaam">Bekslaan</meta:user-defined>
    <meta:user-defined meta:name="OVERHEIDop.woonplaats">Vogelenzan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53</meta:user-defined>
    <meta:user-defined meta:name="OVERHEIDop.GmbID/DC.identifier">gmb-2020-176053</meta:user-defined>
    <meta:user-defined meta:name="OVERHEIDop.versieInformatie"/>
  </office:meta>
</office:document-meta>
</file>