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225, 4725 AC  Wouwse Plantage (evenemententerrein Natuurpoort Wouwse Plantage)</text:p>
            <text:p text:style-name="tussenkopcur">Omschrijving : Omgevingsvergunning voor het realiseren van een pop-up restaurant (Wild en Wijn in het Woud)</text:p>
            <text:p text:style-name="tussenkopcur">Registratienummer : 2020WB0584</text:p>
            <text:p text:style-name="tussenkopcur">Publicatiedatum : 10-7-2020</text:p>
            <text:p text:style-name="tussenkopcur">Datum aanvraag : 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1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66.81 388556.276</meta:user-defined>
    <meta:user-defined meta:name="DC.title">2020WB0584 Ingediende aanvraag voor een Omgevingsvergunning</meta:user-defined>
    <meta:user-defined meta:name="OVERHEID.PostcodeHuisnummer/OVERHEIDop.postcodeHuisnummer">4725AC 225</meta:user-defined>
    <meta:user-defined meta:name="OVERHEIDop.straatnaam">Plantagebaan</meta:user-defined>
    <meta:user-defined meta:name="OVERHEIDop.woonplaats">Wouwse Plantag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19</meta:user-defined>
    <meta:user-defined meta:name="OVERHEIDop.GmbID/DC.identifier">gmb-2020-176019</meta:user-defined>
    <meta:user-defined meta:name="OVERHEIDop.versieInformatie"/>
  </office:meta>
</office:document-meta>
</file>