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met zaaknummer 2340911 voor een omgevingsvergunning voor het <text:span text:style-name="nadrukvet">aanleg van een in- uitrit (Soesterbergsestraat) </text:span>op locatie Birkstraat 6 in Soest. De vergunning is afgewezen en is verzonden op <text:span text:style-name="nadrukvet">8 jul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0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6.85 464384.28</meta:user-defined>
    <meta:user-defined meta:name="DC.title">Kennisgeving besluit op aanvraag omgevingsvergunning Birkstraat 6 in Soest</meta:user-defined>
    <meta:user-defined meta:name="OVERHEID.PostcodeHuisnummer/OVERHEIDop.postcodeHuisnummer">3768HH 6</meta:user-defined>
    <meta:user-defined meta:name="OVERHEIDop.straatnaam">Birkstraat</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6017</meta:user-defined>
    <meta:user-defined meta:name="OVERHEIDop.GmbID/DC.identifier">gmb-2020-176017</meta:user-defined>
    <meta:user-defined meta:name="OVERHEIDop.versieInformatie"/>
  </office:meta>
</office:document-meta>
</file>