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elefoonstraat 58, 4702 PM  Roosendaal</text:p>
            <text:p text:style-name="tussenkopcur">Omschrijving : Omgevingsvergunning voor het plaatsen van een houten veranda</text:p>
            <text:p text:style-name="tussenkopcur">Registratienummer : 2020WB0585</text:p>
            <text:p text:style-name="tussenkopcur">Publicatiedatum : 10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1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06.678 395431.578</meta:user-defined>
    <meta:user-defined meta:name="DC.title">2020WB0585 Ingediende aanvraag voor een Omgevingsvergunning</meta:user-defined>
    <meta:user-defined meta:name="OVERHEID.PostcodeHuisnummer/OVERHEIDop.postcodeHuisnummer">4702PM 58</meta:user-defined>
    <meta:user-defined meta:name="OVERHEIDop.straatnaam">Telefoonstraat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12</meta:user-defined>
    <meta:user-defined meta:name="OVERHEIDop.GmbID/DC.identifier">gmb-2020-176012</meta:user-defined>
    <meta:user-defined meta:name="OVERHEIDop.versieInformatie"/>
  </office:meta>
</office:document-meta>
</file>