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Justitie Bastion 9a, 8061 GA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de volgende sloopmelding ontvangen: </text:p>
            <text:p text:style-name="al"/>
            <text:p text:style-name="al">
            <text:span text:style-name="nadrukvet">1 juli 2020</text:span>
            <text:span text:style-name="nadrukvet"/>
          </text:p>
            <text:p text:style-name="al"/>
            <text:p text:style-name="al">
            <text:span text:style-name="nadrukvet">•</text:span>
            <text:span text:style-name="nadrukvet"> Justitie Bastion 9a, 8061 GA te Hasselt</text:span>
            <text:span text:style-name="nadrukvet">: </text:span>voor het slopen van een deel van de betonnen vlo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601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1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1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507.342 511723.742</meta:user-defined>
    <meta:user-defined meta:name="DC.title">Sloopmelding Justitie Bastion 9a, 8061 GA te Hasselt</meta:user-defined>
    <meta:user-defined meta:name="OVERHEID.PostcodeHuisnummer/OVERHEIDop.postcodeHuisnummer">8061GA 9</meta:user-defined>
    <meta:user-defined meta:name="OVERHEIDop.straatnaam">Justitie Bastion</meta:user-defined>
    <meta:user-defined meta:name="OVERHEIDop.woonplaats">Hassel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010</meta:user-defined>
    <meta:user-defined meta:name="OVERHEIDop.GmbID/DC.identifier">gmb-2020-176010</meta:user-defined>
    <meta:user-defined meta:name="OVERHEIDop.versieInformatie"/>
  </office:meta>
</office:document-meta>
</file>