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omgevingsvergunningvrij besluit: het plaatsen van een erfafscheiding, Erkstraat 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vrije besluiten zijn door het college van Heerlen genomen met de reguliere procedure: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cur">Dossiernummer : 13413 </text:span>
            </text:span>
          </text:p>
            <text:p text:style-name="common-al">
            <text:span text:style-name="nadrukvet">Adres : Erkstraat 7, 6417 AE te Heerlen </text:span>
          </text:p>
            <text:p text:style-name="common-al">
            <text:span text:style-name="nadrukvet">Activiteit : het plaatsen van een erfafscheiding </text:span>
          </text:p>
            <text:p text:style-name="common-al">
            <text:span text:style-name="nadrukvet">Datum besluit: 6 juli 2020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 als u belanghebbende ben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6004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0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0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466.27 320803.26</meta:user-defined>
    <meta:user-defined meta:name="DC.title">Gemeente Heerlen - omgevingsvergunningvrij besluit: het plaatsen van een erfafscheiding, Erkstraat 7 te Heerlen</meta:user-defined>
    <meta:user-defined meta:name="OVERHEID.PostcodeHuisnummer/OVERHEIDop.postcodeHuisnummer">6417AE 7</meta:user-defined>
    <meta:user-defined meta:name="OVERHEIDop.straatnaam">Erkstraat</meta:user-defined>
    <meta:user-defined meta:name="OVERHEIDop.woonplaats">Heerl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004</meta:user-defined>
    <meta:user-defined meta:name="OVERHEIDop.GmbID/DC.identifier">gmb-2020-176004</meta:user-defined>
    <meta:user-defined meta:name="OVERHEIDop.versieInformatie"/>
  </office:meta>
</office:document-meta>
</file>