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office:automatic-styles>
  <office:body>
    <office:text>
      <text:p text:style-name="new_page_staatscourant"/>
      <text:p text:style-name="single-kop-titel">Wijziging van de Beleidsregel Richtlijnen voor de beoordeling van de ondersteuningsbehoefte 2018 </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5 november 2019;</text:p>
            <text:p text:style-name="al">besluiten:</text:p>
            <text:p text:style-name="al">De Beleidsregel Richtlijnen voor de beoordeling van de ondersteuningsbehoefte 2018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tweede alinea, eerste zin te schrappen de tekst: “gebruikelijke hulp”. </text:p>
          </text:section>
          <text:section text:name="artikel_id1-3-2-2-2" text:style-name="artikel">
            <text:p text:style-name="artikel_kop_titel"><text:span text:style-name="artikel_kop_label">Artikel</text:span> <text:span text:style-name="artikel_kop_nr">2</text:span> </text:p>
            <text:p text:style-name="al">1. Te laten vervallen in artikel 1.1 de tekst:</text:p>
            <text:p text:style-name="al">“In geval van jeugdhulp kan er sprake zijn van gebruikelijke hulp van ouders aan hun kinderen. Dat is het geval zolang er geen boven gebruikelijk toezicht aan de orde is gelet op de aandoeningen,stoornissen of beperkingen van het kind. De volgende richtlijnen zijn van toepassing.</text:p>
            <text:list text:style-name="id1-3-2-2-2-4">
              <text:list-item text:style-override="id1-3-2-2-2-4-1">
                <text:number>•</text:number>
                <text:p text:style-name="al">Ouderlijk toezicht aan kinderen is afhankelijk van de leeftijd, waarbij rekening wordt gehouden met de mate waarin kinderen tot 18 jaar hulp nodig hebben in de vorm van zorg, toezicht en dagbesteding gedurende de dag.</text:p>
              </text:list-item>
              <text:list-item text:style-override="id1-3-2-2-2-4-2">
                <text:number>•</text:number>
                <text:p text:style-name="al">Tot gebruikelijke hulp aan kinderen kan in elk geval worden gerekend:</text:p>
                <text:list text:style-name="id1-3-2-2-2-4-2-3">
                  <text:list-item text:style-override="id1-3-2-2-2-4-2-3-1">
                    <text:number>•</text:number>
                    <text:p text:style-name="al">het leren omgaan van derden uit het eigen sociale netwerk met het kind,</text:p>
                  </text:list-item>
                  <text:list-item text:style-override="id1-3-2-2-2-4-2-3-2">
                    <text:number>•</text:number>
                    <text:p text:style-name="al">begeleiding naar ziekenhuis, specialist of sportactiviteiten,</text:p>
                  </text:list-item>
                  <text:list-item text:style-override="id1-3-2-2-2-4-2-3-3">
                    <text:number>•</text:number>
                    <text:p text:style-name="al">het bieden van een beschermde woonomgeving door ouders aan hun kinderen, waarin de fysieke en sociale veiligheid is gewaarborgd en de ouder(s) in staat zijn om  het kind op te voeden.</text:p>
                  </text:list-item>
                </text:list>
              </text:list-item>
              <text:list-item text:style-override="id1-3-2-2-2-4-3">
                <text:number>•</text:number>
                <text:p text:style-name="al">In geval van kortdurende zorgsituaties is sprake van gebruikelijke hulp indien er:</text:p>
                <text:list text:style-name="id1-3-2-2-2-4-3-3">
                  <text:list-item text:style-override="id1-3-2-2-2-4-3-3-1">
                    <text:number>•</text:number>
                    <text:p text:style-name="al">uitzicht is op herstel en de daarmee samenhangende zelfredzaamheid van het kind,</text:p>
                  </text:list-item>
                  <text:list-item text:style-override="id1-3-2-2-2-4-3-3-2">
                    <text:number>•</text:number>
                    <text:p text:style-name="al">over het algemeen sprake is van een periode van maximaal drie maanden.</text:p>
                  </text:list-item>
                </text:list>
              </text:list-item>
              <text:list-item text:style-override="id1-3-2-2-2-4-4">
                <text:number>•</text:number>
                <text:p text:style-name="al">Van langdurige zorgsituaties is sprake als het gaat om een chronische situatie, waarbij de gebruikelijke begeleiding in vergelijking tot gezonde kinderen van dezelfde leeftijdscategorie substantieel wordt overschreden.</text:p>
              </text:list-item>
              <text:list-item text:style-override="id1-3-2-2-2-4-5">
                <text:number>•</text:number>
                <text:p text:style-name="al">Begeleiding die buiten het werk om als gebruikelijke hulp wordt beschouwd, kan gedurende de tijd dat de ouders werken en/of dat het kind naar school gaat niet worden toegekend. Wanneer er wel sprake is van boven gebruikelijke begeleiding geldt de in te zetten hulp ook gedurende de periode dat ouders werken en/of dat het kind naar school gaat.</text:p>
              </text:list-item>
              <text:list-item text:style-override="id1-3-2-2-2-4-6">
                <text:number>•</text:number>
                <text:p text:style-name="al">Van bovengebruikelijke hulp is sprake als in een chronische situatie de omvang van de hulp substantieel meer is dan een kind van dezelfde leeftijd gemiddeld nodig heeft. Dit hangt af van de kernmerken en omstandigheden van het kind dat hulp nodig heeft.</text:p>
              </text:list-item>
              <text:list-item text:style-override="id1-3-2-2-2-4-7">
                <text:number>•</text:number>
                <text:p text:style-name="al">In alle gevallen geldt dat de afweging wordt gemaakt tussen wat gebruikelijke hulp is van een ouder respectievelijk kind, aan een kind respectievelijk ouder in een bepaalde levensfase, en wanneer dat op grond van aandoeningen, stoornissen of beperkingen boven gebruikelijk kan worden geacht.”</text:p>
              </text:list-item>
            </text:list>
          </text:section>
          <text:section text:name="artikel_id1-3-2-2-3" text:style-name="artikel">
            <text:p text:style-name="artikel_kop_titel"><text:span text:style-name="artikel_kop_label">Artikel</text:span> <text:span text:style-name="artikel_kop_nr">3</text:span> </text:p>
            <text:p text:style-name="al">Deze wijziging treedt in werking met ingang van 1 januari 2020.</text:p>
            <text:p text:style-name="al"/>
          </text:section>
        </text:section>
        <text:section text:name="regeling-sluiting_id1-3-2-3" text:style-name="regeling-sluiting">
          <text:section text:name="ondertekening_id1-3-2-3-1">
            <text:p><text:span text:style-name="functie">Venlo, 19 november 2019.</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Zorg en gezondheid | Organisatie en beleid</meta:user-defined>
    <meta:user-defined meta:name="DC.source">N.v.t.</meta:user-defined>
    <meta:user-defined meta:name="OVERHEIDop.referentienummer">crm 1389008</meta:user-defined>
    <dc:language>nl</dc:language>
    <meta:user-defined meta:name="OVERHEID.Gemeente/DC.spatial">Venlo</meta:user-defined>
    <meta:user-defined meta:name="DC.title">Beleidsregel Richtlijnen voor de beoordeling van de ondersteuningsbehoefte 2018</meta:user-defined>
    <meta:user-defined meta:name="DCTERMS.W3CDTF/DCTERMS.available">2020-01-02</meta:user-defined>
    <meta:user-defined meta:name="DCTERMS.W3CDTF/OVERHEIDop.jaargang">2020</meta:user-defined>
    <meta:user-defined meta:name="OVERHEIDop.publicationIssue">176</meta:user-defined>
    <meta:user-defined meta:name="OVERHEIDop.betreftRegeling">CVDR607899_3</meta:user-defined>
    <meta:user-defined meta:name="xs:date/OVERHEIDop.startdatum">2020-01-01</meta:user-defined>
    <meta:user-defined meta:name="OVERHEIDop.GmbID/DC.identifier">gmb-2020-176</meta:user-defined>
    <meta:user-defined meta:name="OVERHEIDop.versieInformatie"/>
  </office:meta>
</office:document-meta>
</file>