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ntgrasbeemd 13 in Valkenswaard</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een aanvraag ontvangen voor een omgevingsvergunning op locatie Buntgrasbeemd 13 in Valkenswaard. De aanvraag is geregistreerd onder zaaknummer OV 20017. De aanvraag betreft 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uitgebreide procedure. Nadat de aanvraag is beoordeeld neemt de gemeente een ontwerpbesluit. De beslistermijn voor deze procedure bedraagt maximaal 26 weken en kan eenmaal verlengd worden me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759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aanleggen van een  inrit op de locatie Buntgrasbeemd 13 in Valkenswaard</meta:user-defined>
    <dc:language>nl</dc:language>
    <meta:user-defined meta:name="OVERHEID.EPSG28992/DC.spatial">157785 374533</meta:user-defined>
    <meta:user-defined meta:name="DC.title">Aanvraag omgevingsvergunning Buntgrasbeemd 13 in Valkenswaard</meta:user-defined>
    <meta:user-defined meta:name="OVERHEID.PostcodeHuisnummer/OVERHEIDop.postcodeHuisnummer">5551HA 10</meta:user-defined>
    <meta:user-defined meta:name="OVERHEIDop.straatnaam">Buntgrasbeemd</meta:user-defined>
    <meta:user-defined meta:name="OVERHEIDop.woonplaats">Valkenswaard</meta:user-defined>
    <meta:user-defined meta:name="DCTERMS.W3CDTF/DCTERMS.available">2020-01-23</meta:user-defined>
    <meta:user-defined meta:name="DCTERMS.W3CDTF/OVERHEIDop.jaargang">2020</meta:user-defined>
    <meta:user-defined meta:name="OVERHEIDop.publicationIssue">17599</meta:user-defined>
    <meta:user-defined meta:name="OVERHEIDop.GmbID/DC.identifier">gmb-2020-17599</meta:user-defined>
    <meta:user-defined meta:name="OVERHEIDop.versieInformatie"/>
  </office:meta>
</office:document-meta>
</file>