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Roijenstraat 14g Hoogezand, Verleende omgevingsvergunning (reguliere procedure) Z2020-000057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 Roijenstr Oost 14 g, 9602 CJ te Hoogezand, voor het plaatsten van een schutting, 7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98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8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8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398.848 575405.898</meta:user-defined>
    <meta:user-defined meta:name="DC.title">Burg. Van Roijenstraat 14g Hoogezand, Verleende omgevingsvergunning (reguliere procedure) Z2020-00005748</meta:user-defined>
    <meta:user-defined meta:name="OVERHEID.PostcodeHuisnummer/OVERHEIDop.postcodeHuisnummer">9602CJ 14</meta:user-defined>
    <meta:user-defined meta:name="OVERHEIDop.straatnaam">Burg v Roijenstr Oost</meta:user-defined>
    <meta:user-defined meta:name="OVERHEIDop.woonplaats">Hoogezand</meta:user-defined>
    <meta:user-defined meta:name="DCTERMS.W3CDTF/DCTERMS.available">2020-07-10</meta:user-defined>
    <meta:user-defined meta:name="DCTERMS.W3CDTF/OVERHEIDop.jaargang">2020</meta:user-defined>
    <meta:user-defined meta:name="OVERHEIDop.publicationIssue">175985</meta:user-defined>
    <meta:user-defined meta:name="OVERHEIDop.GmbID/DC.identifier">gmb-2020-175985</meta:user-defined>
    <meta:user-defined meta:name="OVERHEIDop.versieInformatie"/>
  </office:meta>
</office:document-meta>
</file>