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agersberg 54, 4708 MJ  Roosendaal</text:p>
            <text:p text:style-name="tussenkopcur">Omschrijving : Omgevingsvergunning voor het realiseren van een opbouw op een garage</text:p>
            <text:p text:style-name="tussenkopcur">Registratienummer : 2020WB0591</text:p>
            <text:p text:style-name="tussenkopcur">Publicatiedatum : 10-7-2020</text:p>
            <text:p text:style-name="tussenkopcur">Datum aanvraag : 2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98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774.968 391299.592</meta:user-defined>
    <meta:user-defined meta:name="DC.title">2020WB0591 Ingediende aanvraag voor een Omgevingsvergunning</meta:user-defined>
    <meta:user-defined meta:name="OVERHEID.PostcodeHuisnummer/OVERHEIDop.postcodeHuisnummer">4708MJ 54</meta:user-defined>
    <meta:user-defined meta:name="OVERHEIDop.straatnaam">Jagersberg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83</meta:user-defined>
    <meta:user-defined meta:name="OVERHEIDop.GmbID/DC.identifier">gmb-2020-175983</meta:user-defined>
    <meta:user-defined meta:name="OVERHEIDop.versieInformatie"/>
  </office:meta>
</office:document-meta>
</file>