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agelerweg 63 7683VM Den Ham plaatsen overkapping(ontvangen 07-07-2020, zaaknummer 1700ESUITE31065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Magelerweg 63 7683VM Den Ham, Magelerweg 63 Den Ham []</text:p>
            <text:p text:style-name="common-al">Project?: plaatsen overkapping</text:p>
            <text:p text:style-name="common-al">Ingekomen?: 07-07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597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7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7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overkapping</meta:user-defined>
    <dc:language>nl</dc:language>
    <meta:user-defined meta:name="OVERHEID.EPSG28992/DC.spatial">230160.00018885 498364.000467373</meta:user-defined>
    <meta:user-defined meta:name="DC.title">Gemeente Twenterand - aanvraag omgevingsvergunning, Magelerweg 63 7683VM Den Ham plaatsen overkapping(ontvangen 07-07-2020, zaaknummer 1700ESUITE310652020)</meta:user-defined>
    <meta:user-defined meta:name="OVERHEID.PostcodeHuisnummer/OVERHEIDop.postcodeHuisnummer">7683VM 63</meta:user-defined>
    <meta:user-defined meta:name="OVERHEIDop.straatnaam">Magelerweg</meta:user-defined>
    <meta:user-defined meta:name="OVERHEIDop.woonplaats">Den Ha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977</meta:user-defined>
    <meta:user-defined meta:name="OVERHEIDop.GmbID/DC.identifier">gmb-2020-175977</meta:user-defined>
    <meta:user-defined meta:name="OVERHEIDop.versieInformatie"/>
  </office:meta>
</office:document-meta>
</file>