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plaatsen van een dakkapel op het zijdakvlak - Zwaanstraat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Zwaanstraat 14, plaatsen van een dakkapel op het zijdakvlak, 01-07-2020. Rechtsmiddel: Bezwaar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97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7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7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82</meta:user-defined>
    <dc:language>nl</dc:language>
    <meta:user-defined meta:name="OVERHEID.EPSG28992/DC.spatial">155678.23 462733.55</meta:user-defined>
    <meta:user-defined meta:name="DC.title">Gemeente Amersfoort, Randenbroek/Schuilenburg (incl. Stoutenburg-Noord) - verlening omgevingsvergunning - plaatsen van een dakkapel op het zijdakvlak - Zwaanstraat 14, Amersfoort</meta:user-defined>
    <meta:user-defined meta:name="OVERHEID.PostcodeHuisnummer/OVERHEIDop.postcodeHuisnummer">3816AR 14</meta:user-defined>
    <meta:user-defined meta:name="OVERHEIDop.straatnaam">Zwaanstraat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974</meta:user-defined>
    <meta:user-defined meta:name="OVERHEIDop.GmbID/DC.identifier">gmb-2020-175974</meta:user-defined>
    <meta:user-defined meta:name="OVERHEIDop.versieInformatie"/>
  </office:meta>
</office:document-meta>
</file>