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Zijl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PokeLohaBowl, gelegen aan Zijlstraat 16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13 juli tot 24 augustus 2020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4 augustus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7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486.661 488609.506</meta:user-defined>
    <meta:user-defined meta:name="DC.title">Haarlem, bekendmaking wet Milieubeheer Maatwerkvoorschrift Zijlstraat 16,</meta:user-defined>
    <meta:user-defined meta:name="OVERHEID.PostcodeHuisnummer/OVERHEIDop.postcodeHuisnummer">2011TN 16</meta:user-defined>
    <meta:user-defined meta:name="OVERHEIDop.straatnaam">Zijl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5971</meta:user-defined>
    <meta:user-defined meta:name="OVERHEIDop.GmbID/DC.identifier">gmb-2020-175971</meta:user-defined>
    <meta:user-defined meta:name="OVERHEIDop.versieInformatie"/>
  </office:meta>
</office:document-meta>
</file>