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ongenummerd in Roosendaal (perceel tussen Vijfhuizenberg 129 en 131)</text:p>
            <text:p text:style-name="tussenkopcur">Omschrijving : Omgevingsvergunning voor het bouwen van een bedrijfsverzamelgebouw</text:p>
            <text:p text:style-name="tussenkopcur">Registratienummer : 2020WB0593</text:p>
            <text:p text:style-name="tussenkopcur">Publicatiedatum : 10-7-2020</text:p>
            <text:p text:style-name="tussenkopcur">Datum aanvraag : 3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6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6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275.392 392645.498</meta:user-defined>
    <meta:user-defined meta:name="DC.title">2020WB0593 Ingediende aanvraag voor een Omgevingsvergunning</meta:user-defined>
    <meta:user-defined meta:name="OVERHEID.PostcodeHuisnummer/OVERHEIDop.postcodeHuisnummer">4708AJ 129</meta:user-defined>
    <meta:user-defined meta:name="OVERHEIDop.straatnaam">Vijfhuizenberg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65</meta:user-defined>
    <meta:user-defined meta:name="OVERHEIDop.GmbID/DC.identifier">gmb-2020-175965</meta:user-defined>
    <meta:user-defined meta:name="OVERHEIDop.versieInformatie"/>
  </office:meta>
</office:document-meta>
</file>