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268 Koningsoord (deelgebied 6a, K sectie A 43) te Berkel-Enschot, nieuw bouwen van 16 woningen, verzonden 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68 - B - Koningsoord (deelgebied 6a, K sectie A 4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96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toegekend aanvraag voor een omgevingsvergunning Z-HZ_WABO-2020-01268 Koningsoord (deelgebied 6a, K sectie A 43) te Berkel-Enschot, nieuw bouwen van 16 woningen, verzonden 7 juli 2020.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64</meta:user-defined>
    <meta:user-defined meta:name="OVERHEIDop.GmbID/DC.identifier">gmb-2020-175964</meta:user-defined>
    <meta:user-defined meta:name="OVERHEIDop.versieInformatie"/>
  </office:meta>
</office:document-meta>
</file>