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erkruimte en veranda onder maaiveld, Grotekreek 29 (zaaknummer Z2020-000087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kreek 29 </text:span>
            <text:span text:style-name="nadrukvet">– </text:span>ontvangen 5 juli 2020 voor het bouwen van een werkruimte en veranda onder het maaivel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6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0.854 505127.661</meta:user-defined>
    <meta:user-defined meta:name="DC.title">Aanvraag Omgevingsvergunning, bouwen werkruimte en veranda onder maaiveld, Grotekreek 29 (zaaknummer Z2020-00008782)</meta:user-defined>
    <meta:user-defined meta:name="OVERHEID.PostcodeHuisnummer/OVERHEIDop.postcodeHuisnummer">8032JD 29</meta:user-defined>
    <meta:user-defined meta:name="OVERHEIDop.straatnaam">Grotekreek</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63</meta:user-defined>
    <meta:user-defined meta:name="OVERHEIDop.GmbID/DC.identifier">gmb-2020-175963</meta:user-defined>
    <meta:user-defined meta:name="OVERHEIDop.versieInformatie"/>
  </office:meta>
</office:document-meta>
</file>