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Rodetorenplein 10 (zaaknummer 11352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as Rosas</text:span> ten behoeve van een tijdelijke uitbreiding van het terras nabij de horeacalokaliteit, aan het <text:span text:style-name="nadrukvet">Rodetorenplein 10</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5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3.661 503094.3</meta:user-defined>
    <meta:user-defined meta:name="DC.title">Verleende vergunning APV, tijdelijke terrasvergunning ivm Corona, Rodetorenplein 10 (zaaknummer 113528-2020)</meta:user-defined>
    <meta:user-defined meta:name="OVERHEID.PostcodeHuisnummer/OVERHEIDop.postcodeHuisnummer">8011MJ 10</meta:user-defined>
    <meta:user-defined meta:name="OVERHEIDop.straatnaam">Rodetorenplei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59</meta:user-defined>
    <meta:user-defined meta:name="OVERHEIDop.GmbID/DC.identifier">gmb-2020-175959</meta:user-defined>
    <meta:user-defined meta:name="OVERHEIDop.versieInformatie"/>
  </office:meta>
</office:document-meta>
</file>