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rtikel 5:12, eerste lid APV (overlast van fiets en bromfiet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7 juli 2020;</text:p>
            <text:p text:style-name="al">gelet op artikel 5:12 eerste lid van de Algemene Plaatselijke Verordening Venlo;</text:p>
            <text:p text:style-name="al">mede gelet op de Beleidsnotitie handhaving overlast stallen (brom)fietsen 2020;</text:p>
            <text:p text:style-name="al">overwegende, dat in het belang van het uiterlijk aanzien van de gemeenten, het voorkomen of opheffen van overlast, of ter voorkoming van schade aan de openbare gezondheid, het verboden is (brom-)fietsen onbeheerd buiten de daarvoor bestemde ruimten of plaatsen te laten staan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:</text:p>
            <text:p text:style-name="al">Aanwijzingsbesluit artikel 5:12, eerste lid APV (overlast van fiets en bromfiets)</text:p>
            <text:list text:style-name="id1-3-2-2-1-4">
              <text:list-item text:style-override="id1-3-2-2-1-4-1">
                <text:number>•</text:number>
                <text:p text:style-name="al">Aan te wijzen als plaatsen waar het niet is toegestaan (brom-)fietsen onbeheerd buiten de daarvoor bestemde plaatsen te laten staan:</text:p>
              </text:list-item>
              <text:list-item text:style-override="id1-3-2-2-1-4-2">
                <text:number>1.</text:number>
                <text:p text:style-name="al">Het Stationsplein en het daaraan grenzende gedeelte van de Koninginnesingel en de Kaldenkerkerweg te Venlo;</text:p>
              </text:list-item>
              <text:list-item text:style-override="id1-3-2-2-1-4-3">
                <text:number>2.</text:number>
                <text:p text:style-name="al">Het Station(splein) in Tegelen;</text:p>
              </text:list-item>
              <text:list-item text:style-override="id1-3-2-2-1-4-4">
                <text:number>3.</text:number>
                <text:p text:style-name="al">Het Station(splein) in Blerick.</text:p>
              </text:list-item>
              <text:list-item text:style-override="id1-3-2-2-1-4-5">
                <text:number>4.</text:number>
                <text:p text:style-name="al">In heel Venlo is het verboden om (brom)fietsen te bevestigen aan straatmeubilair waar camera ’s van de gemeente voor bewaking/opsporing aan zijn bevestigd. </text:p>
              </text:list-item>
              <text:list-item text:style-override="id1-3-2-2-1-4-6">
                <text:number>•</text:number>
                <text:p text:style-name="al">in te trekken het “aanwijzingsbesluit artikel 5:12 APV” zoals vastgesteld op 24 augustus 201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7 juli 2020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595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1583040</meta:user-defined>
    <meta:user-defined meta:name="DCTERMS.alternative">aanwijzingsbesluit overlast (brom)fietsen </meta:user-defined>
    <dc:language>nl</dc:language>
    <meta:user-defined meta:name="OVERHEID.Gemeente/DC.spatial">Venlo</meta:user-defined>
    <meta:user-defined meta:name="DC.title">Aanwijzingsbesluit artikel 5:12, eerste lid APV (overlast van fiets en bromfiets)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58</meta:user-defined>
    <meta:user-defined meta:name="OVERHEIDop.betreftRegeling">CVDR642293_1</meta:user-defined>
    <meta:user-defined meta:name="xs:date/OVERHEIDop.startdatum">2020-07-11</meta:user-defined>
    <meta:user-defined meta:name="OVERHEIDop.GmbID/DC.identifier">gmb-2020-175958</meta:user-defined>
    <meta:user-defined meta:name="OVERHEIDop.versieInformatie"/>
  </office:meta>
</office:document-meta>
</file>