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waluwstraat 16 te Bleskensgraaf, zaaknummer 10609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realiseren van een dakkapel op de achterzijde van de woning.</text:p>
            <text:p text:style-name="common-al">
            <text:span text:style-name="nadrukvet">Locatie: Zwaluwstraat 16 te Bleskensgraaf</text:span>
          </text:p>
            <text:p text:style-name="common-al">(Verzend)datum besluit: 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9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33</meta:user-defined>
    <dc:language>nl</dc:language>
    <meta:user-defined meta:name="OVERHEID.EPSG28992/DC.spatial">113408.89 431925.195</meta:user-defined>
    <meta:user-defined meta:name="DC.title">Gemeente Molenlanden, ingetrokken aanvraag omgevingsvergunning Zwaluwstraat 16 te Bleskensgraaf, zaaknummer 1060933</meta:user-defined>
    <meta:user-defined meta:name="OVERHEID.PostcodeHuisnummer/OVERHEIDop.postcodeHuisnummer">2971BB 16</meta:user-defined>
    <meta:user-defined meta:name="OVERHEIDop.straatnaam">Zwaluwstraat</meta:user-defined>
    <meta:user-defined meta:name="OVERHEIDop.woonplaats">Bleskensgraaf ca</meta:user-defined>
    <meta:user-defined meta:name="DCTERMS.W3CDTF/DCTERMS.available">2020-07-10</meta:user-defined>
    <meta:user-defined meta:name="DCTERMS.W3CDTF/OVERHEIDop.jaargang">2020</meta:user-defined>
    <meta:user-defined meta:name="OVERHEIDop.publicationIssue">175954</meta:user-defined>
    <meta:user-defined meta:name="OVERHEIDop.GmbID/DC.identifier">gmb-2020-175954</meta:user-defined>
    <meta:user-defined meta:name="OVERHEIDop.versieInformatie"/>
  </office:meta>
</office:document-meta>
</file>