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657 Koningsoord (deelgebied 6, sectie A 5773,5737, De Hoogheden) te Berkel-Enschot, bouwen van 67 woningen, verzonden 7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57 - B - Koningsoord (deelgebied 6, sectie A 5773,5737, De Hoogheden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95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5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5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toegekend aanvraag voor een omgevingsvergunning Z-HZ_WABO-2020-02657 Koningsoord (deelgebied 6, sectie A 5773,5737, De Hoogheden) te Berkel-Enschot, bouwen van 67 woningen, verzonden 7 juli 2020.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53</meta:user-defined>
    <meta:user-defined meta:name="OVERHEIDop.GmbID/DC.identifier">gmb-2020-175953</meta:user-defined>
    <meta:user-defined meta:name="OVERHEIDop.versieInformatie"/>
  </office:meta>
</office:document-meta>
</file>