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Trasmolen kavel 8 (zaaknummer: Z2020-0000878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rasmolen kavel 8</text:span>
            <text:span text:style-name="nadrukvet">–</text:span> ontvangen 6 juli 2020 voor het bouwen van een vrijstaan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95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5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5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84.06 506892.232</meta:user-defined>
    <meta:user-defined meta:name="DC.title">Aanvraag Omgevingsvergunning, bouwen woning, Trasmolen kavel 8 (zaaknummer: Z2020-00008787)</meta:user-defined>
    <meta:user-defined meta:name="OVERHEID.PostcodeHuisnummer/OVERHEIDop.postcodeHuisnummer">8044VK 12</meta:user-defined>
    <meta:user-defined meta:name="OVERHEIDop.straatnaam">Verfmolen</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5950</meta:user-defined>
    <meta:user-defined meta:name="OVERHEIDop.GmbID/DC.identifier">gmb-2020-175950</meta:user-defined>
    <meta:user-defined meta:name="OVERHEIDop.versieInformatie"/>
  </office:meta>
</office:document-meta>
</file>