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4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4-6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4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sbesluit artikel 5:12, tweede lid APV (weesfietsen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Venlo;</text:p>
            <text:p text:style-name="al">gezien het voorstel van 7 juli 2020;</text:p>
            <text:p text:style-name="al">gelet op artikel 5:12 tweede lid van de Algemene Plaatselijke Verordening Venlo;</text:p>
            <text:p text:style-name="al">mede gelet op de Beleidsnotitie handhaving overlast stallen (brom)fietsen 2020;</text:p>
            <text:p text:style-name="al">overwegende, dat in het belang van het beheer van de openbare ruimte, het geboden is om openbare (brom-)fietsstallingsgebieden aan te wijzen waar het verboden is om (brom-)fietsen langer dan vier weken onafgebroken te laten staan; </text:p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vast te stellen:</text:p>
            <text:p text:style-name="al">Aanwijzingsbesluit artikel 5:12, tweede lid APV (weesfietsen)</text:p>
            <text:list text:style-name="id1-3-2-2-1-4">
              <text:list-item text:style-override="id1-3-2-2-1-4-1">
                <text:number>•</text:number>
                <text:p text:style-name="al">Aan te wijzen als fietsstallingsgebieden waar het verboden is om (brom)fietsen langer dan vier weken onafgebroken te laten staan:</text:p>
              </text:list-item>
              <text:list-item text:style-override="id1-3-2-2-1-4-2">
                <text:number>1.</text:number>
                <text:p text:style-name="al">Het Stationsplein en het daaraan grenzende gedeelte van de Koninginnesingel en de Kaldenkerkerweg te Venlo;</text:p>
              </text:list-item>
              <text:list-item text:style-override="id1-3-2-2-1-4-3">
                <text:number>2.</text:number>
                <text:p text:style-name="al">Het station(splein) in Tegelen;</text:p>
              </text:list-item>
              <text:list-item text:style-override="id1-3-2-2-1-4-4">
                <text:number>3.</text:number>
                <text:p text:style-name="al">Het station(splein) in Blerick;</text:p>
              </text:list-item>
              <text:list-item text:style-override="id1-3-2-2-1-4-5">
                <text:number>4.</text:number>
                <text:p text:style-name="al">Het gebied begrensd door de Koninginnesingel, Keulse Poort, Deken van Oppensingel, Goltziusstraat, Puteanusstraat, Maaskade, Werf, Bastion en de Prinsessesingel met inbegrip van deze straten.</text:p>
              </text:list-item>
              <text:list-item text:style-override="id1-3-2-2-1-4-6">
                <text:number>5.</text:number>
                <text:p text:style-name="al">Het gebied Vastenavondkamp/Smeliënkamp begrensd door de Drie decembersingel, Burgemeester Gommansstraat, Henriette Roland Holstlaan, Eindhovenseweg, Alberickstraat en Nieuwborgstraat met inbegrip van deze straten.</text:p>
              </text:list-item>
              <text:list-item text:style-override="id1-3-2-2-1-4-7">
                <text:number>•</text:number>
                <text:p text:style-name="al">in te trekken het “aanwijzingsbesluit artikel 5:12, tweede lid APV” zoals vastgesteld op 15 december 2015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Venlo, 7 juli 2020</text:span></text:p>
            <text:p><text:span text:style-name="functie">Burgemeester en wethouders van Venlo</text:span></text:p>
            <text:p><text:span text:style-name="functie">de secretaris, de burgemeester</text:span></text:p>
            <text:p><text:span text:style-name="functie">Twan Beurskens, Antoin Scholt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75939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939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939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7/xml/MC-DRP-OverigeBvAS-Web-CB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Openbare orde en veiligheid | Organisatie en beleid</meta:user-defined>
    <meta:user-defined meta:name="DC.source">N.v.t.</meta:user-defined>
    <meta:user-defined meta:name="OVERHEIDop.referentienummer">1583040</meta:user-defined>
    <meta:user-defined meta:name="DCTERMS.alternative">aanwijzingsbesluit overlast weesfietsen</meta:user-defined>
    <dc:language>nl</dc:language>
    <meta:user-defined meta:name="OVERHEID.Gemeente/DC.spatial">Venlo</meta:user-defined>
    <meta:user-defined meta:name="DC.title">Aanwijzingsbesluit artikel 5:12, tweede lid APV (weesfietsen)</meta:user-defined>
    <meta:user-defined meta:name="DCTERMS.W3CDTF/DCTERMS.available">2020-07-10</meta:user-defined>
    <meta:user-defined meta:name="DCTERMS.W3CDTF/OVERHEIDop.jaargang">2020</meta:user-defined>
    <meta:user-defined meta:name="OVERHEIDop.publicationIssue">175939</meta:user-defined>
    <meta:user-defined meta:name="OVERHEIDop.betreftRegeling">CVDR642292_1</meta:user-defined>
    <meta:user-defined meta:name="OVERHEIDop.GmbID/DC.identifier">gmb-2020-175939</meta:user-defined>
    <meta:user-defined meta:name="xs:date/OVERHEIDop.startdatum">2020-07-11</meta:user-defined>
    <meta:user-defined meta:name="OVERHEIDop.versieInformatie"/>
  </office:meta>
</office:document-meta>
</file>