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dan 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 juli 2020 een besluit genomen op de aanvraag met zaaknummer HZ_WABO-20-0434 voor het plaatsen van een dakkapel in het zijdakvlak van de woning op locatie Redan 2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5936</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936</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936</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091.85 480167.59</meta:user-defined>
    <meta:user-defined meta:name="DC.title">verleende omgevingsvergunning Redan 2 te Naarden</meta:user-defined>
    <meta:user-defined meta:name="OVERHEID.PostcodeHuisnummer/OVERHEIDop.postcodeHuisnummer">1411LD 2</meta:user-defined>
    <meta:user-defined meta:name="OVERHEIDop.straatnaam">Redan</meta:user-defined>
    <meta:user-defined meta:name="OVERHEIDop.woonplaats">Naarden</meta:user-defined>
    <meta:user-defined meta:name="DCTERMS.W3CDTF/DCTERMS.available">2020-07-10</meta:user-defined>
    <meta:user-defined meta:name="DCTERMS.W3CDTF/OVERHEIDop.jaargang">2020</meta:user-defined>
    <meta:user-defined meta:name="OVERHEIDop.publicationIssue">175936</meta:user-defined>
    <meta:user-defined meta:name="OVERHEIDop.GmbID/DC.identifier">gmb-2020-175936</meta:user-defined>
    <meta:user-defined meta:name="OVERHEIDop.versieInformatie"/>
  </office:meta>
</office:document-meta>
</file>