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5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olfwei 43, 4724 ES Wouw</text:p>
            <text:p text:style-name="tussenkopcur">Omschrijving : Omgevingsvergunning voor het uitbreiden van een berging</text:p>
            <text:p text:style-name="tussenkopcur">Registratienummer : 2020WB0257</text:p>
            <text:p text:style-name="tussenkopcur">Publicatiedatum : 10-7-2020</text:p>
            <text:p text:style-name="tussenkopcur">Datum besluit verzonden : 1-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59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70.703 393155.937</meta:user-defined>
    <meta:user-defined meta:name="DC.title">2020WB0257 Geweigerde Omgevingsvergunning Reguliere procedure</meta:user-defined>
    <meta:user-defined meta:name="OVERHEID.PostcodeHuisnummer/OVERHEIDop.postcodeHuisnummer">4724ES 43</meta:user-defined>
    <meta:user-defined meta:name="OVERHEIDop.straatnaam">Kolfwei</meta:user-defined>
    <meta:user-defined meta:name="OVERHEIDop.woonplaats">Wouw</meta:user-defined>
    <meta:user-defined meta:name="DCTERMS.W3CDTF/DCTERMS.available">2020-07-10</meta:user-defined>
    <meta:user-defined meta:name="DCTERMS.W3CDTF/OVERHEIDop.jaargang">2020</meta:user-defined>
    <meta:user-defined meta:name="OVERHEIDop.publicationIssue">175935</meta:user-defined>
    <meta:user-defined meta:name="OVERHEIDop.GmbID/DC.identifier">gmb-2020-175935</meta:user-defined>
    <meta:user-defined meta:name="OVERHEIDop.versieInformatie"/>
  </office:meta>
</office:document-meta>
</file>