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266, 5231 BN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 Bokkelaren 266, 5231 BN te 's-Hertogenbosch</text:p>
            <text:p text:style-name="common-al">
            <text:span text:style-name="nadrukvet">Kenmerknummer:</text:span> WB00054061</text:p>
            <text:p text:style-name="common-al">
            <text:span text:style-name="nadrukvet">Datum besluit: </text:span>2-7-2020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93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3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3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01.207 414344.062</meta:user-defined>
    <meta:user-defined meta:name="DC.title">De Bokkelaren 266, 5231 BN te 's-Hertogenbosch</meta:user-defined>
    <meta:user-defined meta:name="OVERHEID.PostcodeHuisnummer/OVERHEIDop.postcodeHuisnummer">5231BN 266</meta:user-defined>
    <meta:user-defined meta:name="OVERHEIDop.straatnaam">De Bokkelaren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32</meta:user-defined>
    <meta:user-defined meta:name="OVERHEIDop.GmbID/DC.identifier">gmb-2020-175932</meta:user-defined>
    <meta:user-defined meta:name="OVERHEIDop.versieInformatie"/>
  </office:meta>
</office:document-meta>
</file>