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rloisse Lagedijk 6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Charloisse Lagedijk 609, 3084LC, kappen en uitrit aanleggen . Het besluit is als bijlage bij de publicatie gevoegd. (datum besluit 26-06-2020 , op 29-06-2020 verzonden, dossiernummer OMV.20.04.00279).</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592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2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2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327.85 431164.48</meta:user-defined>
    <meta:user-defined meta:name="DC.title">Verleende omgevingsvergunning Charloisse Lagedijk 609</meta:user-defined>
    <meta:user-defined meta:name="OVERHEID.PostcodeHuisnummer/OVERHEIDop.postcodeHuisnummer">3084LC 609</meta:user-defined>
    <meta:user-defined meta:name="OVERHEIDop.straatnaam">Charloisse Lagedijk</meta:user-defined>
    <meta:user-defined meta:name="OVERHEIDop.woonplaats">Rotterdam</meta:user-defined>
    <meta:user-defined meta:name="DCTERMS.W3CDTF/DCTERMS.available">2020-07-10</meta:user-defined>
    <meta:user-defined meta:name="DCTERMS.W3CDTF/OVERHEIDop.jaargang">2020</meta:user-defined>
    <meta:user-defined meta:name="OVERHEIDop.externeBijlage">Charloisse Lagedijk 609|exb-2020-36433</meta:user-defined>
    <meta:user-defined meta:name="OVERHEIDop.publicationIssue">175923</meta:user-defined>
    <meta:user-defined meta:name="OVERHEIDop.GmbID/DC.identifier">gmb-2020-175923</meta:user-defined>
    <meta:user-defined meta:name="OVERHEIDop.versieInformatie"/>
  </office:meta>
</office:document-meta>
</file>