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ten Polstraat 5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ten Polstraat 5</text:p>
            <text:p text:style-name="common-al">Project?: het plaatsen van een schutting</text:p>
            <text:p text:style-name="common-al">Ingekomen?: 06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92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dc:language>nl</dc:language>
    <meta:user-defined meta:name="OVERHEID.EPSG28992/DC.spatial">250073.901206853 491424.692462817</meta:user-defined>
    <meta:user-defined meta:name="DC.title">Gemeente Tubbergen - aanvraag omgevingsvergunning, Tubbergen, ten Polstraat 5: plaatsen schutting</meta:user-defined>
    <meta:user-defined meta:name="OVERHEID.PostcodeHuisnummer/OVERHEIDop.postcodeHuisnummer">7651AC 5</meta:user-defined>
    <meta:user-defined meta:name="OVERHEIDop.straatnaam">ten Polstraat</meta:user-defined>
    <meta:user-defined meta:name="OVERHEIDop.woonplaats">Tubber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920</meta:user-defined>
    <meta:user-defined meta:name="OVERHEIDop.GmbID/DC.identifier">gmb-2020-175920</meta:user-defined>
    <meta:user-defined meta:name="OVERHEIDop.versieInformatie"/>
  </office:meta>
</office:document-meta>
</file>