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ssenberg 58, 4709 RS Nispen</text:p>
            <text:p text:style-name="tussenkopcur">Omschrijving : Omgevingsvergunning Fase 1 voor het wijzigen van een veehouderij</text:p>
            <text:p text:style-name="tussenkopcur">Registratienummer : 2019WB1047</text:p>
            <text:p text:style-name="tussenkopcur">Publicatiedatum : 10-7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1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82.209 390320.523</meta:user-defined>
    <meta:user-defined meta:name="DC.title">2019WB1047 Ontwerpbesluit Uitgebreide voorbereidingsprocedure</meta:user-defined>
    <meta:user-defined meta:name="OVERHEID.PostcodeHuisnummer/OVERHEIDop.postcodeHuisnummer">4709RS 58</meta:user-defined>
    <meta:user-defined meta:name="OVERHEIDop.straatnaam">Passenberg</meta:user-defined>
    <meta:user-defined meta:name="OVERHEIDop.woonplaats">Nisp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19</meta:user-defined>
    <meta:user-defined meta:name="OVERHEIDop.GmbID/DC.identifier">gmb-2020-175919</meta:user-defined>
    <meta:user-defined meta:name="OVERHEIDop.versieInformatie"/>
  </office:meta>
</office:document-meta>
</file>