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realiseren van een woonhuis - Reekseweg 8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het realiseren van een woonhuis (zaaknr.: Z/20/258793)</text:p>
            <text:p text:style-name="common-al">Locatie:  Reekseweg 8, 5453 KL Langenboom</text:p>
            <text:p text:style-name="common-al">Datum ontvangen: 1 juli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590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132.172 413603.534</meta:user-defined>
    <meta:user-defined meta:name="DC.title">Gemeente Mill en Sint Hubert– Omgevingsvergunning aangevraagd voor het realiseren van een woonhuis - Reekseweg 8 Langenboom</meta:user-defined>
    <meta:user-defined meta:name="OVERHEID.PostcodeHuisnummer/OVERHEIDop.postcodeHuisnummer">5453KL 8</meta:user-defined>
    <meta:user-defined meta:name="OVERHEIDop.straatnaam">Reekseweg</meta:user-defined>
    <meta:user-defined meta:name="OVERHEIDop.woonplaats">Langenboo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09</meta:user-defined>
    <meta:user-defined meta:name="OVERHEIDop.GmbID/DC.identifier">gmb-2020-175909</meta:user-defined>
    <meta:user-defined meta:name="OVERHEIDop.versieInformatie"/>
  </office:meta>
</office:document-meta>
</file>