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uni 2020, Heikantsestraat 9, 5113 BS</text:span>
          </text:p>
            <text:p text:style-name="common-al">verhogen gedeelte rundveesta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590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0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0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428 385038</meta:user-defined>
    <meta:user-defined meta:name="DC.title">Ingediende aanvragen voor een omgevingsvergunning</meta:user-defined>
    <meta:user-defined meta:name="OVERHEID.PostcodeHuisnummer/OVERHEIDop.postcodeHuisnummer">5113BS 9</meta:user-defined>
    <meta:user-defined meta:name="OVERHEIDop.straatnaam">Heikantsestraat</meta:user-defined>
    <meta:user-defined meta:name="OVERHEIDop.woonplaats">Ulicot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02</meta:user-defined>
    <meta:user-defined meta:name="OVERHEIDop.GmbID/DC.identifier">gmb-2020-175902</meta:user-defined>
    <meta:user-defined meta:name="OVERHEIDop.versieInformatie"/>
  </office:meta>
</office:document-meta>
</file>