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l Kermis</text:span> op 18 oktober 2020 van 08:30 uur tot 24:00 uur en op 19 oktober 2020 van 09:30 uur tot 24:00 uur in Castelré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89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2828.842 381925.583</meta:user-defined>
    <meta:user-defined meta:name="DC.title">Ingekomen aanvragen vergunningen APV en bijzondere wetten</meta:user-defined>
    <meta:user-defined meta:name="OVERHEIDop.straatnaam">Groeske</meta:user-defined>
    <meta:user-defined meta:name="OVERHEIDop.woonplaats">Castelr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90</meta:user-defined>
    <meta:user-defined meta:name="OVERHEIDop.GmbID/DC.identifier">gmb-2020-175890</meta:user-defined>
    <meta:user-defined meta:name="OVERHEIDop.versieInformatie"/>
  </office:meta>
</office:document-meta>
</file>