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DE STRIKEL 2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De Strikel 2 te Nes (06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588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805.58 563344.436</meta:user-defined>
    <meta:user-defined meta:name="DC.title">AANVRAAG OMGEVINGSVERGUNNING, BOUWEN VAN EEN OVERKAPPING, DE STRIKEL 2 NES</meta:user-defined>
    <meta:user-defined meta:name="OVERHEID.PostcodeHuisnummer/OVERHEIDop.postcodeHuisnummer">8494PV 2</meta:user-defined>
    <meta:user-defined meta:name="OVERHEIDop.straatnaam">De Strikel</meta:user-defined>
    <meta:user-defined meta:name="OVERHEIDop.woonplaats">Ne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86</meta:user-defined>
    <meta:user-defined meta:name="OVERHEIDop.GmbID/DC.identifier">gmb-2020-175886</meta:user-defined>
    <meta:user-defined meta:name="OVERHEIDop.versieInformatie"/>
  </office:meta>
</office:document-meta>
</file>