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land 16, 5235 N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Lemsterland 16, 5235 NB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093</text:p>
            <text:p text:style-name="common-al">
            <text:span text:style-name="nadrukvet">Datum ontvangst:</text:span> 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4.15 415464.36</meta:user-defined>
    <meta:user-defined meta:name="DC.title">Lemsterland 16, 5235 NB te 's-Hertogenbosch</meta:user-defined>
    <meta:user-defined meta:name="OVERHEID.PostcodeHuisnummer/OVERHEIDop.postcodeHuisnummer">5235NB 16</meta:user-defined>
    <meta:user-defined meta:name="OVERHEIDop.straatnaam">Lemsterland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83</meta:user-defined>
    <meta:user-defined meta:name="OVERHEIDop.GmbID/DC.identifier">gmb-2020-175883</meta:user-defined>
    <meta:user-defined meta:name="OVERHEIDop.versieInformatie"/>
  </office:meta>
</office:document-meta>
</file>